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F#m E DM7 C#m</text:p>
      <text:p>You don't have <text:s text:c="13"/>Bm E F#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Bm E F#m F#m - Bm E F#m-X X-B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F#m F#m</text:p>
      <text:p>[Chorus] A A-D E E - F#m <text:s text:c="2"/>F#m-Bm</text:p>
      <text:p><text:s text:c="9"/>A A-D E E - F#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